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622испр</text:p>
          </table:table-cell>
          <table:table-cell table:number-columns-repeated="4" table:style-name="ce10"/>
          <table:table-cell office:value-type="string" table:style-name="ce12">
            <text:p>20.1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1:4400011:791</text:p>
          </table:table-cell>
          <table:covered-table-cell/>
          <table:table-cell office:value-type="float" office:value="48384" table:style-name="ce20">
            <text:p>48384,0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7">
            <text:p>18.08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714DB7D61B731CEC80E97683DB15E43A169F59EF0035E92F97834CEE42FD597670C0F1233E63835BB42FECB41676AFA7C7F680225D1F5B0FDBB3F4F1C51A9FF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Севостьянова Мария Сергеевна</meta:initial-creator>
    <dc:creator>Севостьянова Мария Сергеевна</dc:creator>
    <meta:creation-date>2025-11-20T09:55:19Z</meta:creation-date>
    <dc:date>2025-11-20T09:55:19Z</dc:date>
  </office:meta>
</office:document-meta>
</file>